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729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1729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margin-bottom="0.1729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7673in" style:use-optimal-column-width="false"/>
    </style:style>
    <style:style style:name="TableColumn8" style:family="table-column">
      <style:table-column-properties style:column-width="0.7729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8013in" style:use-optimal-column-width="false"/>
    </style:style>
    <style:style style:name="Table6" style:family="table">
      <style:table-properties style:width="6.425in" fo:margin-left="0in" table:align="center"/>
    </style:style>
    <style:style style:name="TableRow15" style:family="table-row">
      <style:table-row-properties style:min-row-height="0.464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margin-left="-0.0034in" fo:margin-right="-0.1534in" fo:text-indent="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P25" style:parent-style-name="Standard" style:family="paragraph">
      <style:paragraph-properties fo:margin-left="-0.0034in" fo:margin-right="-0.1534in" fo:text-indent="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P29" style:parent-style-name="Standard" style:family="paragraph">
      <style:paragraph-properties fo:margin-left="-0.0034in" fo:margin-right="-0.1534in" fo:text-indent="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4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3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325in" style:use-optimal-row-height="false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25in" style:use-optimal-row-height="false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325in" style:use-optimal-row-height="false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25in" style:use-optimal-row-height="false"/>
    </style:style>
    <style:style style:name="P1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325in" style:use-optimal-row-height="false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325in" style:use-optimal-row-height="false"/>
    </style:style>
    <style:style style:name="P1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0.3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2.309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654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 fo:margin-left="0.2402in" fo:margin-right="-0.1215in" fo:text-indent="-0.2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6" style:parent-style-name="Standard" style:family="paragraph">
      <style:paragraph-properties style:line-height-at-least="0in" fo:margin-left="0.2402in" fo:margin-right="-0.1215in" fo:text-indent="-0.2402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Standard" style:family="paragraph">
      <style:paragraph-properties fo:widows="2" fo:orphans="2" fo:margin-top="0.1527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</office:automatic-styles>
  <office:body>
    <office:text text:use-soft-page-breaks="true">
      <text:p text:style-name="P1">國立聯合大學</text:p>
      <text:p text:style-name="P4">2022<text:s/>全國金腦獎盃創新發明與設計競賽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</text:p>
            <text:p text:style-name="P18"><text:span text:style-name="T19">組別</text:span></text:p>
          </table:table-cell>
          <table:table-cell table:style-name="TableCell20" table:number-columns-spanned="3">
            <text:p text:style-name="P21"><text:span text:style-name="T22">□</text:span><text:span text:style-name="T23"><text:s/></text:span><text:span text:style-name="T24">發明類高、國中青少組</text:span></text:p>
            <text:p text:style-name="P25"><text:span text:style-name="T26">□</text:span><text:span text:style-name="T27"><text:s/></text:span><text:span text:style-name="T28">發明類大專院校社會組</text:span></text:p>
            <text:p text:style-name="P29"><text:span text:style-name="T30">□</text:span><text:span text:style-name="T31"><text:s/></text:span><text:span text:style-name="T32">設計類組</text:span></text:p>
          </table:table-cell>
          <table:covered-table-cell/>
          <table:covered-table-cell/>
          <table:table-cell table:style-name="TableCell33" table:number-columns-spanned="2">
            <text:p text:style-name="P34">參賽</text:p>
            <text:p text:style-name="P35">學校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作品</text:p>
            <text:p text:style-name="P41"><text:span text:style-name="T42">名稱</text:span></text:p>
          </table:table-cell>
          <table:table-cell table:style-name="TableCell43" table:number-columns-spanned="7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</text:p>
            <text:p text:style-name="P49"><text:span text:style-name="T50">教授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教授</text:p>
            <text:p text:style-name="P55"><text:span text:style-name="T56">簽名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指導</text:p>
            <text:p text:style-name="P62">教授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授</text:p>
            <text:p text:style-name="P67">簽名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<text:span text:style-name="T73">製作者</text:span></text:p>
          </table:table-cell>
          <table:table-cell table:style-name="TableCell74" table:number-columns-spanned="2">
            <text:p text:style-name="P75"><text:span text:style-name="T76">姓名</text:span></text:p>
          </table:table-cell>
          <table:covered-table-cell/>
          <table:table-cell table:style-name="TableCell77" table:number-columns-spanned="2">
            <text:p text:style-name="P78"><text:span text:style-name="T79">系所</text:span></text:p>
          </table:table-cell>
          <table:covered-table-cell/>
          <table:table-cell table:style-name="TableCell80" table:number-columns-spanned="2">
            <text:p text:style-name="P81"><text:span text:style-name="T82">手機</text:span></text:p>
          </table:table-cell>
          <table:covered-table-cell/>
          <table:table-cell table:style-name="TableCell83">
            <text:p text:style-name="P84"><text:span text:style-name="T85">E-mail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組員</text:span><text:span text:style-name="T91">1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組員</text:span><text:span text:style-name="T105">2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組員</text:span><text:span text:style-name="T119">3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組員</text:span><text:span text:style-name="T133">4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組員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組員6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通訊</text:p>
            <text:p text:style-name="P171">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摘要</text:span>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備註</text:span></text:p>
          </table:table-cell>
          <table:table-cell table:style-name="TableCell184" table:number-columns-spanned="7">
            <text:list text:style-name="LFO26" text:continue-numbering="true">
              <text:list-item>
                <text:p text:style-name="P185">計劃書或海報內容不得列出指導教授姓名。</text:p>
              </text:list-item>
              <text:list-item>
                <text:p text:style-name="P186"><text:span text:style-name="T187">報名表、劃撥繳費收據與計畫書請於</text:span><text:span text:style-name="T188"><text:s/>4/6~5/20<text:s/></text:span><text:span text:style-name="T189">前以電子郵件寄送至</text:span><text:a xlink:href="mailto:chinghua@nuu.edu.tw" office:target-frame-name="_top" xlink:show="replace"><text:span text:style-name="T190">chinghua@nuu.edu.tw</text:span></text:a><text:span text:style-name="T191">，連絡電話：</text:span><text:span text:style-name="T192">037-382121</text:span><text:span text:style-name="T19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fo:font-size="14pt" style:font-size-asian="14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09T03:26:00Z</meta:creation-date>
    <dc:date>2022-03-09T03:26:00Z</dc:date>
    <meta:print-date>2022-03-08T08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