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text-indent="0.3333in"/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text-align="justify" fo:line-height="0.3472in" fo:margin-left="0.6458in" fo:text-indent="-0.2479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text-align="justify" fo:line-height="0.3472in" fo:margin-left="0.6458in" fo:text-indent="-0.2479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3472in" fo:text-indent="0.3333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color="#FF0000" style:font-size-complex="12pt"/>
    </style:style>
    <style:style style:name="T11" style:parent-style-name="預設段落字型" style:family="text">
      <style:text-properties style:font-name="Times New Roman" style:font-name-asian="標楷體" fo:color="#FF0000" style:font-size-complex="12pt"/>
    </style:style>
    <style:style style:name="T12" style:parent-style-name="預設段落字型" style:family="text">
      <style:text-properties style:font-name="Times New Roman" style:font-name-asian="標楷體" fo:color="#FF0000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line-height="0.3472in" fo:text-indent="0.3333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3472in" fo:margin-left="0.3381in" fo:text-indent="-0.3368in">
        <style:tab-stops/>
      </style:paragraph-properties>
      <style:text-properties style:font-name="Times New Roman" style:font-name-asian="標楷體" style:font-size-complex="12pt"/>
    </style:style>
    <style:style style:name="P19" style:parent-style-name="純文字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P20" style:parent-style-name="純文字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P21" style:parent-style-name="純文字" style:family="paragraph">
      <style:paragraph-properties fo:line-height="0.2361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line-height="0.2361in" fo:margin-left="0.3381in" fo:text-indent="-0.3368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olumn30" style:family="table-column">
      <style:table-column-properties style:column-width="0.6777in"/>
    </style:style>
    <style:style style:name="TableColumn31" style:family="table-column">
      <style:table-column-properties style:column-width="0.9173in"/>
    </style:style>
    <style:style style:name="TableColumn32" style:family="table-column">
      <style:table-column-properties style:column-width="0.7152in"/>
    </style:style>
    <style:style style:name="TableColumn33" style:family="table-column">
      <style:table-column-properties style:column-width="3.6118in"/>
    </style:style>
    <style:style style:name="Table29" style:family="table">
      <style:table-properties style:width="5.9222in" fo:margin-left="0.075in" table:align="left"/>
    </style:style>
    <style:style style:name="TableRow34" style:family="table-row">
      <style:table-row-properties style:min-row-height="0.554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-0.0138in" fo:text-indent="-0.018in">
        <style:tab-stops/>
      </style:paragraph-properties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center" fo:margin-left="-0.0138in" fo:text-indent="-0.018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right="0.5833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784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 style:line-height-at-least="0in" fo:margin-left="-0.0784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right="0.5833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53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text-inden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6041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text-inden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位參賽者您好</text:span><text:span text:style-name="T3">：</text:span></text:p>
      <text:p text:style-name="P4">首先感謝您報名參加國立聯合大學電資學院<text:s/>2022<text:s/>全國金腦獎盃創新發明與設計競賽，因應疫情關係調整競賽方式為下列兩種：<text:s/></text:p>
      <text:list text:style-name="LFO1" text:continue-numbering="true">
        <text:list-item>
          <text:p text:style-name="P5">同步線上遠端視訊：競賽日期<text:s/>111<text:s/>年<text:s/>6<text:s/>月<text:s/>10<text:s/>日當日以<text:s/>Google Meet<text:s/>進行作品展示，可以口頭報告、簡報或影片方式呈現。</text:p>
        </text:list-item>
        <text:list-item>
          <text:p text:style-name="P6">非同步<text:s/>Youtube<text:s/>影片展示：請在<text:s/>111<text:s/>年<text:s/>6<text:s/>月<text:s/>6<text:s/>日<text:s/>(星期一)<text:s/>前提供影片連結網址，並開放瀏覽權限至競賽日期<text:s/>111<text:s/>年<text:s/>6<text:s/>月<text:s/>10<text:s/>日<text:s/>(星期五)。</text:p>
        </text:list-item>
      </text:list>
      <text:p text:style-name="P7"><text:span text:style-name="T8">參賽者可就上列兩種方式擇一參與，並請於</text:span><text:span text:style-name="T9"><text:s/></text:span><text:span text:style-name="T10">5/25 (</text:span><text:span text:style-name="T11">星期三</text:span><text:span text:style-name="T12">)</text:span><text:span text:style-name="T13"><text:s/></text:span><text:span text:style-name="T14">前以附件檔案</text:span><text:span text:style-name="T15"><text:s/>Email<text:s/></text:span><text:span text:style-name="T16">告知參賽方式。</text:span></text:p>
      <text:p text:style-name="P17"/>
      <text:p text:style-name="P18">備註：若有任何問題再請您來信或來電洽詢。</text:p>
      <text:p text:style-name="P19">承辦人：陳清華</text:p>
      <text:p text:style-name="P20">電話：037-382121</text:p>
      <text:p text:style-name="P21"><text:span text:style-name="T22">MAIL</text:span><text:span text:style-name="T23">：</text:span><text:a xlink:href="mailto:chinghua@nuu.edu.tw" office:target-frame-name="_top" xlink:show="replace"><text:span text:style-name="T24">chinghua@nuu.edu.tw</text:span></text:a></text:p>
      <text:p text:style-name="P25"/>
      <text:p text:style-name="P26">電資學院敬祝大家能展現最佳的實力以獲得佳績，祝福各位平安健康！</text:p>
      <text:p text:style-name="P27"/>
      <text:p text:style-name="P28">意願調查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組別</text:p>
            <text:p text:style-name="P37">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專題</text:p>
            <text:p text:style-name="P42">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參賽方式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<text:s text:c="2"/>1.<text:s/></text:span><text:span text:style-name="T52">同步線上遠端視訊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pan text:style-name="T57">□</text:span><text:span text:style-name="T58"><text:s text:c="2"/>2.<text:s/></text:span><text:span text:style-name="T59">非同步</text:span><text:span text:style-name="T60"><text:s/>Youtube<text:s/></text:span><text:span text:style-name="T61">影片展示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裕弘</dc:creator>
    <meta:creation-date>2022-05-24T07:17:00Z</meta:creation-date>
    <dc:date>2022-05-24T07:17:00Z</dc:date>
    <meta:print-date>2022-05-2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