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fo:hyphenate="true"/>
    </style:style>
    <style:style style:name="P25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0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1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2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6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7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style:vertical-align="bottom" fo:line-height="150%" fo:margin-right="0.0041in" fo:text-indent="1.0826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3" style:parent-style-name="Standard" style:family="paragraph">
      <style:paragraph-properties style:snap-to-layout-grid="false"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vertical-align="bottom" fo:line-height="150%" fo:margin-right="0.0041in" fo:text-indent="1.0826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7" style:parent-style-name="Standard" style:family="paragraph">
      <style:paragraph-properties fo:text-align="justify" style:vertical-align="bottom" fo:line-height="150%" fo:margin-right="0.0041in" fo:text-indent="2.1944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9" style:parent-style-name="Standard" style:family="paragraph">
      <style:paragraph-properties fo:text-align="justify" style:vertical-align="bottom" fo:line-height="150%" fo:margin-right="0.0041in" fo:text-indent="2.1944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1" style:parent-style-name="Standard" style:family="paragraph">
      <style:paragraph-properties fo:text-align="justify" style:vertical-align="bottom" fo:line-height="150%" fo:margin-right="0.0041in" fo:text-indent="2.1944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3" style:parent-style-name="Standard" style:family="paragraph">
      <style:paragraph-properties fo:text-align="justify" style:vertical-align="bottom" fo:line-height="150%" fo:margin-right="0.0041in" fo:text-indent="2.1944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5" style:parent-style-name="Standard" style:family="paragraph">
      <style:paragraph-properties fo:text-align="justify" style:vertical-align="bottom" fo:line-height="150%" fo:margin-right="0.0041in" fo:text-indent="2.1944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6pt" style:font-size-asian="16pt" fo:hyphenate="true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61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2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3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4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3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 text:continue-numbering="true">
        <text:list-item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><draw:frame draw:z-index="251658752" draw:id="id0" draw:style-name="a0" draw:name="文字方塊 3" text:anchor-type="paragraph" svg:x="5.79528in" svg:y="-0.75472in" svg:width="1.11806in" svg:height="0.41875in" style:rel-width="scale" style:rel-height="scale"><draw:text-box><text:p text:style-name="Framecontents"><text:span text:style-name="T26">附件</text:span><text:span text:style-name="T27"><text:s/>1</text:span><text:span text:style-name="T28">：封面</text:span></text:p></draw:text-box><svg:title/><svg:desc/></draw:frame><text:span text:style-name="T29">國立聯合大學電機資訊學院</text:span></text:p>
      <text:p text:style-name="P30">2023<text:s/>全國金腦獎盃創新發明與設計競賽</text:p>
      <text:p text:style-name="P31">計劃書</text:p>
      <text:p text:style-name="P32"><text:span text:style-name="T33">作品</text:span><text:span text:style-name="T34">名稱</text:span><text:span text:style-name="T35">：</text:span></text:p>
      <text:p text:style-name="P36">參賽組別：</text:p>
      <text:p text:style-name="P37"/>
      <text:p text:style-name="P38"><text:span text:style-name="T39">報名編號：</text:span><text:span text:style-name="T40">_____________ (</text:span><text:span text:style-name="T41">請勿填寫</text:span><text:span text:style-name="T42">)</text:span></text:p>
      <text:p text:style-name="P43"/>
      <text:p text:style-name="P44"><text:span text:style-name="T45">參賽組員：</text:span><text:span text:style-name="T46">_____________</text:span></text:p>
      <text:p text:style-name="P47"><text:span text:style-name="T48">_____________</text:span></text:p>
      <text:p text:style-name="P49"><text:span text:style-name="T50">_____________</text:span></text:p>
      <text:p text:style-name="P51"><text:span text:style-name="T52">_____________</text:span></text:p>
      <text:p text:style-name="P53"><text:span text:style-name="T54">_____________</text:span></text:p>
      <text:soft-page-break/>
      <text:p text:style-name="P55"><text:span text:style-name="T56">_____________</text:span></text:p>
      <text:p text:style-name="P57">中華民國<text:s/>112<text:s/>年<text:s text:c="2"/>月<text:s text:c="2"/>日</text:p>
      <text:p text:style-name="P58"/>
      <text:p text:style-name="P59"><text:span text:style-name="T60">目錄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中文摘要<text:tab/></text:p>
                    </text:list-item>
                    <text:list-item>
                      <text:p text:style-name="P62">研究背景、動機與目的<text:tab/></text:p>
                    </text:list-item>
                    <text:list-item>
                      <text:p text:style-name="P63">研究流程<text:tab/></text:p>
                    </text:list-item>
                    <text:list-item>
                      <text:p text:style-name="P64">研究內容結論與建議<text:tab/></text:p>
                    </text:list-item>
                    <text:list-item>
                      <text:p text:style-name="P65"><text:span text:style-name="T66">參考文獻</text:span><text:span text:style-name="T67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裕弘</dc:creator>
    <meta:creation-date>2023-03-02T01:59:00Z</meta:creation-date>
    <dc:date>2023-03-02T04:05:00Z</dc:date>
    <meta:print-date>2023-01-17T06:55:00Z</meta:print-date>
    <meta:template xlink:href="Normal.dotm" xlink:type="simple"/>
    <meta:editing-cycles>8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9" meta:character-count="462" meta:row-count="3" meta:non-whitespace-character-count="394"/>
  </office:meta>
</office:document-meta>
</file>